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ci Paris - Noir Désir</text:p>
      <text:p>[Riff] D&lt;C&lt;Bb C&gt;Bb&gt;F</text:p>
      <text:p><text:s text:c="5"/>((Gm Gm x4) x1) <text:s text:c="8"/>[Couplet]</text:p>
      <text:p><text:s text:c="27"/>Gm Gm Gm Gm</text:p>
      <text:p><text:span text:style-name="Measure_20__23_1">Ma</text:span>rianne rebelle <text:span text:style-name="Measure_20__23_2">me</text:span> disait <text:s text:c="6"/>Bb <text:s/>Bb</text:p>
      <text:p>Qu'elle <text:span text:style-name="Measure_20__23_1">est</text:span> plus jolie <text:span text:style-name="Measure_20__23_2">mé</text:span>tissée <text:s/>D# <text:s/>F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- … - … <text:s text:c="11"/>Gm Gm</text:p>
      <text:p><text:span text:style-name="Measure_20__23_1">Ca</text:span>ravanes, vent <text:span text:style-name="Measure_20__23_2">du</text:span> désert <text:s text:c="7"/>Gm Gm</text:p>
      <text:p>Mais <text:span text:style-name="Measure_20__23_1">nous</text:span> n'irons plus <text:span text:style-name="Measure_20__23_2">à</text:span> la guerre</text:p>
      <text:p><text:span text:style-name="Measure_20__23_1">À</text:span> - <text:span text:style-name="Measure_20__23_1">L'at</text:span><text:span text:style-name="Measure_20__23_2">ta</text:span>que - … - …</text:p>
      <text:p><text:span text:style-name="Measure_20__23_1">I</text:span>ci New York, <text:span text:style-name="Measure_20__23_2">i</text:span>ci Moscou</text:p>
      <text:p><text:span text:style-name="Measure_20__23_1">Cha</text:span>cun pour soi, <text:span text:style-name="Measure_20__23_2">tous</text:span> pour les sous</text:p>
      <text:p><text:s text:c="24"/><text:span text:style-name="Measure_20__23_1">S</text:span><text:span text:style-name="Measure_20__23_2">o</text:span> - …<text:span text:style-name="Measure_20__23_1">li</text:span><text:span text:style-name="Measure_20__23_2">daires</text:span></text:p>
      <text:p>[Refrain] (D D# F F x2)</text:p>
      <text:p><text:s text:c="11"/>D D# F Gm <text:s/>- (D# F Gm Gm x3)</text:p>
      <text:p>… <text:s text:c="3"/>- <text:span text:style-name="Measure_20__23_2">I</text:span>ci Paris - … - () É<text:span text:style-name="Measure_20__23_2">par</text:span>gne-moi</text:p>
      <text:p><text:span text:style-name="Measure_20__23_1">Iii</text:span><text:span text:style-name="Measure_20__23_2">i</text:span> - <text:span text:style-name="Measure_20__23_1">Iii</text:span><text:span text:style-name="Measure_20__23_2">i</text:span> - (<text:span text:style-name="Measure_20__23_1">I</text:span><text:span text:style-name="Measure_20__23_2">ci</text:span> - <text:span text:style-name="Measure_20__23_1">Pa</text:span>ri<text:span text:style-name="Measure_20__23_2">s</text:span> x3)</text:p>
      <text:p><text:s text:c="32"/>[Riff]</text:p>
      <text:p><text:span text:style-name="Measure_20__23_1">A</text:span>donis et <text:span text:style-name="Measure_20__23_2">bull</text:span>dozer</text:p>
      <text:p><text:span text:style-name="Measure_20__23_1">S'ac</text:span>couplent à la <text:span text:style-name="Measure_20__23_2">vo</text:span>lontaire <text:s text:c="2"/>[Intro]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<text:s text:c="3"/>- … - … <text:s text:c="9"/>(x2)</text:p>
      <text:p><text:span text:style-name="Measure_20__23_1">Ho</text:span>là madonne, <text:span text:style-name="Measure_20__23_2">tu</text:span> m'étonnes <text:s text:c="4"/>Gm C7s4</text:p>
      <text:p><text:span text:style-name="Measure_20__23_1">En</text:span>lève ce col <text:span text:style-name="Measure_20__23_2">qui</text:span> te donne <text:s text:c="4"/>Gm Gm</text:p>
      <text:p><text:span text:style-name="Measure_20__23_1">L'ai</text:span><text:span text:style-name="Measure_20__23_2">r</text:span> - <text:span text:style-name="Measure_20__23_1">Em</text:span><text:span text:style-name="Measure_20__23_2">prun</text:span>t<text:span text:style-name="Measure_20__23_1">é</text:span> - … - …</text:p>
      <text:p><text:span text:style-name="Measure_20__23_1">À</text:span> l'amor et <text:span text:style-name="Measure_20__23_1">à</text:span> la vie <text:s text:c="8"/>[Refrain]</text:p>
      <text:p><text:span text:style-name="Measure_20__23_1">À</text:span> Syd Barret <text:span text:style-name="Measure_20__23_2">et</text:span> c'est fini <text:s text:c="4"/>(Allez)</text:p>
      <text:p><text:span text:style-name="Measure_20__23_1">I</text:span><text:span text:style-name="Measure_20__23_2"> - …</text:span><text:span text:style-name="Measure_20__23_1">ci</text:span> <text:span text:style-name="Measure_20__23_2">Lon</text:span>dre<text:span text:style-name="Measure_20__23_1">s</text:span> <text:s text:c="11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